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1.1875in" text:list-level-position-and-space-mode="label-alignment">
          <style:list-level-label-alignment text:label-followed-by="listtab" fo:margin-left="1.1875in" fo:text-indent="-1.187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097in"/>
    </style:style>
    <style:style style:name="TableColumn5" style:family="table-column">
      <style:table-column-properties style:column-width="0.9659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0.0409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1.0583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1916in"/>
    </style:style>
    <style:style style:name="TableColumn13" style:family="table-column">
      <style:table-column-properties style:column-width="0.5437in"/>
    </style:style>
    <style:style style:name="TableColumn14" style:family="table-column">
      <style:table-column-properties style:column-width="0.5812in"/>
    </style:style>
    <style:style style:name="TableColumn15" style:family="table-column">
      <style:table-column-properties style:column-width="0.9361in"/>
    </style:style>
    <style:style style:name="Table3" style:family="table">
      <style:table-properties style:width="7.1715in" fo:margin-left="0in" table:align="center"/>
    </style:style>
    <style:style style:name="TableRow16" style:family="table-row">
      <style:table-row-properties style:min-row-height="0.7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5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57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left="0.0131in">
        <style:tab-stops>
          <style:tab-stop style:type="left" style:position="3.0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5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222in" fo:keep-together="always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3.105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131in">
        <style:tab-stops>
          <style:tab-stop style:type="left" style:position="3.092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7222in" fo:keep-together="always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start" fo:margin-left="0.125in" fo:margin-right="0.05in">
        <style:tab-stops>
          <style:tab-stop style:type="left" style:position="2.980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1048in" fo:margin-right="0.125in">
        <style:tab-stops>
          <style:tab-stop style:type="left" style:position="3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222in" fo:keep-together="always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125in" fo:margin-right="0.05in">
        <style:tab-stops>
          <style:tab-stop style:type="left" style:position="2.98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6652in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7291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52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24" style:family="table-row">
      <style:table-row-properties style:min-row-height="0.3812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1.0944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8" style:parent-style-name="內文" style:list-style-name="LFO8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list-style-name="LFO8" style:family="paragraph">
      <style:paragraph-properties fo:line-height="0.2083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文藻外語大學進修部<text:s/>學生轉系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學號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原就讀</text:p>
            <text:p text:style-name="P27">班級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11">
            <text:p text:style-name="P34">住家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原就讀部別</text:p>
          </table:table-cell>
          <table:table-cell table:style-name="TableCell38" table:number-columns-spanned="2">
            <text:p text:style-name="P39"><text:span text:style-name="T40">進修部</text:span></text:p>
          </table:table-cell>
          <table:covered-table-cell/>
          <table:table-cell table:style-name="TableCell41" table:number-columns-spanned="3" table:number-rows-spanned="2">
            <text:p text:style-name="P42">身分別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■</text:span><text:span text:style-name="T46"><text:s/>一般生</text:span><text:span text:style-name="T47"><text:s text:c="5"/></text:span><text:span text:style-name="T48">□ 陸 <text:s/>生</text:span><text:span text:style-name="T49"><text:s text:c="4"/></text:span><text:span text:style-name="T50"><text:s text:c="5"/></text:span><text:span text:style-name="T51">□</text:span><text:span text:style-name="T52">外國學生</text:span></text:p>
          </table:table-cell>
          <table:table-cell table:style-name="TableCell53" table:number-columns-spanned="3" table:number-rows-spanned="2">
            <text:p text:style-name="P54">原就讀系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原就讀學制</text:p>
          </table:table-cell>
          <table:table-cell table:style-name="TableCell60" table:number-columns-spanned="2">
            <text:p text:style-name="內文"><text:span text:style-name="T61">■</text:span><text:span text:style-name="T62">四技部□二技部</text:span>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擬申請轉入部別</text:span></text:p>
          </table:table-cell>
          <table:table-cell table:style-name="TableCell71">
            <text:p text:style-name="P72"><text:span text:style-name="T73">進修部</text:span></text:p>
          </table:table-cell>
          <table:table-cell table:style-name="TableCell74" table:number-columns-spanned="2">
            <text:p text:style-name="P75">擬申請</text:p>
            <text:p text:style-name="P76">轉入系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擬申請</text:p>
            <text:p text:style-name="P81"><text:span text:style-name="T82">轉入年級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監護人簽名</text:p>
            <text:p text:style-name="P88"><text:span text:style-name="T89">(滿20歲者可免)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導師簽名</text:span>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原系主任簽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擬轉系主任 <text:s/>簽名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務組</text:p>
            <text:p text:style-name="P109">承辦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教務組長<text:s text:c="3"/>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系甄試成績</text:p>
          </table:table-cell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轉系審查委員會審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<text:span text:style-name="T127">□</text:span><text:span text:style-name="T128"><text:s text:c="2"/>同意轉系 <text:s text:c="12"/></text:span><text:span text:style-name="T129">□</text:span><text:span text:style-name="T130"><text:s text:c="2"/>不同意轉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轉系審查委員會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備註：</text:p>
      <text:list text:style-name="LFO8" text:continue-numbering="true">
        <text:list-item>
          <text:p text:style-name="P138"><text:span text:style-name="T139">申辦流程：</text:span><text:span text:style-name="T140"><text:s/></text:span><text:span text:style-name="T141"></text:span><text:span text:style-name="T142">學生領表</text:span><text:span text:style-name="T143"><text:s/></text:span><text:span text:style-name="T144"></text:span><text:span text:style-name="T145"><text:s/></text:span><text:span text:style-name="T146"></text:span><text:span text:style-name="T147">準備所需資料</text:span><text:span text:style-name="T148"><text:s/></text:span><text:span text:style-name="T149"></text:span><text:span text:style-name="T150"><text:s/></text:span><text:span text:style-name="T151"></text:span><text:span text:style-name="T152">原就讀系主任同意</text:span><text:span text:style-name="T153"><text:s/></text:span><text:span text:style-name="T154"></text:span><text:span text:style-name="T155"><text:s/></text:span><text:span text:style-name="T156"><text:s text:c="3"/></text:span><text:span text:style-name="T157"></text:span><text:span text:style-name="T158">擬轉入系主任同意<text:s/></text:span><text:span text:style-name="T159"></text:span><text:span text:style-name="T160"><text:s/></text:span><text:span text:style-name="T161"></text:span><text:span text:style-name="T162">教務組承辦人。</text:span></text:p>
        </text:list-item>
        <text:list-item>
          <text:p text:style-name="P163"><text:span text:style-name="T164">本申請書請務必在轉系公告之截止日期前繳回</text:span><text:span text:style-name="T165">教務組承辦人處，逾期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1.1875in" text:list-level-position-and-space-mode="label-alignment">
          <style:list-level-label-alignment text:label-followed-by="listtab" fo:margin-left="1.1875in" fo:text-indent="-1.187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REGISTER</meta:initial-creator>
    <dc:creator>Windows 使用者</dc:creator>
    <meta:creation-date>2021-12-28T11:30:00Z</meta:creation-date>
    <dc:date>2021-12-28T11:30:00Z</dc:date>
    <meta:print-date>2021-04-12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